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Book1" svg:font-family="'Avenir Book'"/>
    <style:font-face style:name="Mangal1" svg:font-family="Mangal"/>
    <style:font-face style:name="Courier New" svg:font-family="'Courier New'" style:font-adornments="Normal" style:font-family-generic="modern" style:font-pitch="fixed"/>
    <style:font-face style:name="Avenir Book" svg:font-family="'Avenir 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venir Book" fo:font-size="11pt" style:font-name-asian="Times New Roman1" style:font-size-asian="11pt" style:font-name-complex="Arial1" style:font-size-complex="11pt"/>
    </style:style>
    <style:style style:name="P3" style:family="paragraph" style:parent-style-name="Standard">
      <style:paragraph-properties fo:text-align="justify" style:justify-single-word="false"/>
      <style:text-properties style:font-name="Avenir Book" fo:font-size="27pt" style:letter-kerning="true" style:font-name-asian="Times New Roman1" style:font-size-asian="27pt" style:font-name-complex="Times New Roman1" style:font-size-complex="27pt"/>
    </style:style>
    <style:style style:name="P4" style:family="paragraph" style:parent-style-name="Standard">
      <style:paragraph-properties fo:text-align="center" style:justify-single-word="false"/>
      <style:text-properties style:font-name="Avenir Book" fo:font-size="14pt" fo:font-weight="bold" style:font-name-asian="Times New Roman1" style:font-size-asian="14pt" style:font-weight-asian="bold" style:font-name-complex="Arial1" style:font-size-complex="14pt"/>
    </style:style>
    <style:style style:name="P5" style:family="paragraph" style:parent-style-name="Standard">
      <style:paragraph-properties fo:margin-top="0.035cm" fo:margin-bottom="0.035cm"/>
    </style:style>
    <style:style style:name="P6" style:family="paragraph" style:parent-style-name="Standard">
      <style:paragraph-properties fo:margin-top="0.035cm" fo:margin-bottom="0.035cm"/>
      <style:text-properties style:font-name="Avenir Book" fo:font-size="11pt" style:text-underline-style="solid" style:text-underline-width="auto" style:text-underline-color="font-color" fo:font-weight="bold" style:font-name-asian="Times New Roman1" style:font-size-asian="11pt" style:font-weight-asian="bold" style:font-name-complex="Arial1" style:font-size-complex="11pt"/>
    </style:style>
    <style:style style:name="P7" style:family="paragraph" style:parent-style-name="Standard">
      <style:paragraph-properties fo:margin-top="0.035cm" fo:margin-bottom="0.035cm"/>
      <style:text-properties style:font-name="Avenir Book" fo:font-size="11pt" style:font-size-asian="11pt" style:font-name-complex="Times New Roman1" style:font-size-complex="11pt"/>
    </style:style>
    <style:style style:name="P8" style:family="paragraph" style:parent-style-name="Standard">
      <style:paragraph-properties fo:margin-top="0.035cm" fo:margin-bottom="0.035cm" fo:text-align="justify" style:justify-single-word="false"/>
      <style:text-properties style:font-name="Avenir Book" fo:font-size="11pt" style:font-size-asian="11pt" style:font-name-complex="Times New Roman1" style:font-size-complex="11pt"/>
    </style:style>
    <style:style style:name="P9" style:family="paragraph" style:parent-style-name="Standard">
      <style:paragraph-properties fo:margin-top="0.035cm" fo:margin-bottom="0.035cm" fo:text-align="justify" style:justify-single-word="false"/>
      <style:text-properties style:font-name="Avenir Book" fo:font-size="11pt" fo:font-weight="bold" style:font-name-asian="Times New Roman1" style:font-size-asian="11pt" style:font-weight-asian="bold" style:font-name-complex="Times New Roman1" style:font-size-complex="11pt" style:font-weight-complex="bold"/>
    </style:style>
    <style:style style:name="P10" style:family="paragraph" style:parent-style-name="Standard">
      <style:paragraph-properties fo:margin-top="0.035cm" fo:margin-bottom="0.035cm" fo:text-align="justify" style:justify-single-word="false"/>
      <style:text-properties style:font-name="Avenir Book"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margin-top="0.035cm" fo:margin-bottom="0.035cm"/>
      <style:text-properties style:font-name="Avenir Book" fo:font-size="11pt" style:font-name-asian="Times New Roman1" style:font-size-asian="11pt" style:font-name-complex="Arial1" style:font-size-complex="11pt"/>
    </style:style>
    <style:style style:name="P12" style:family="paragraph" style:parent-style-name="Standard">
      <style:paragraph-properties fo:margin-top="0.035cm" fo:margin-bottom="0.035cm" fo:text-align="justify" style:justify-single-word="false"/>
    </style:style>
    <style:style style:name="P13" style:family="paragraph" style:parent-style-name="Standard" style:list-style-name="WWNum1">
      <style:paragraph-properties fo:margin-left="1cm" fo:margin-right="0cm" fo:margin-top="0.035cm" fo:margin-bottom="0.035cm" fo:text-align="justify" style:justify-single-word="false" fo:text-indent="0cm" style:auto-text-indent="false"/>
    </style:style>
    <style:style style:name="P14" style:family="paragraph" style:parent-style-name="Standard">
      <style:paragraph-properties fo:margin-top="0cm" fo:margin-bottom="0.265cm" fo:text-align="justify" style:justify-single-word="false"/>
    </style:style>
    <style:style style:name="P15" style:family="paragraph" style:parent-style-name="Standard">
      <style:paragraph-properties fo:margin-top="0cm" fo:margin-bottom="0.265cm" fo:text-align="justify" style:justify-single-word="false"/>
      <style:text-properties style:font-name="Avenir Book" fo:font-size="10pt" style:font-size-asian="10pt" style:font-name-complex="Times New Roman1" style:font-size-complex="10pt"/>
    </style:style>
    <style:style style:name="P16" style:family="paragraph" style:parent-style-name="Standard">
      <style:paragraph-properties fo:margin-top="0.397cm" fo:margin-bottom="0.132cm"/>
    </style:style>
    <style:style style:name="P17" style:family="paragraph" style:parent-style-name="Standard">
      <style:paragraph-properties fo:margin-top="0.397cm" fo:margin-bottom="0.132cm" fo:text-align="justify"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2">
      <style:paragraph-properties fo:margin-left="0.751cm" fo:margin-right="0cm" fo:margin-top="0.035cm" fo:margin-bottom="0.035cm" fo:text-align="justify" style:justify-single-word="false" fo:text-indent="0cm" style:auto-text-indent="false"/>
    </style:style>
    <style:style style:name="T1" style:family="text">
      <style:text-properties style:font-name="Avenir Book" fo:font-weight="bold" style:font-name-asian="Times New Roman1" style:font-weight-asian="bold" style:font-name-complex="Arial1"/>
    </style:style>
    <style:style style:name="T2" style:family="text">
      <style:text-properties style:font-name="Avenir Book" fo:font-size="11pt" style:font-name-asian="Times New Roman1" style:font-size-asian="11pt" style:font-name-complex="Arial1" style:font-size-complex="11pt"/>
    </style:style>
    <style:style style:name="T3" style:family="text">
      <style:text-properties style:font-name="Avenir Book" fo:font-size="11pt" style:font-name-asian="Times New Roman1" style:font-size-asian="11pt" style:font-name-complex="Times New Roman1" style:font-size-complex="11pt"/>
    </style:style>
    <style:style style:name="T4" style:family="text">
      <style:text-properties style:font-name="Avenir Book" fo:font-size="11pt" fo:font-style="italic" style:text-underline-style="solid" style:text-underline-width="auto" style:text-underline-color="font-color" fo:font-weight="bold" style:font-name-asian="Times New Roman1" style:font-size-asian="11pt" style:font-style-asian="italic" style:font-weight-asian="bold" style:font-name-complex="Arial1" style:font-size-complex="11pt"/>
    </style:style>
    <style:style style:name="T5" style:family="text">
      <style:text-properties style:font-name="Avenir Book" fo:font-size="11pt" style:font-size-asian="11pt" style:font-name-complex="Times New Roman1" style:font-size-complex="11pt"/>
    </style:style>
    <style:style style:name="T6" style:family="text">
      <style:text-properties style:font-name="Avenir Book" fo:font-size="11pt" style:font-size-asian="11pt" style:font-name-complex="Times New Roman1" style:font-size-complex="11pt" style:font-weight-complex="bold"/>
    </style:style>
    <style:style style:name="T7" style:family="text">
      <style:text-properties style:font-name="Avenir Book" fo:font-size="11pt" fo:font-weight="bold" style:font-name-asian="Times New Roman1" style:font-size-asian="11pt" style:font-weight-asian="bold" style:font-name-complex="Times New Roman1" style:font-size-complex="11pt"/>
    </style:style>
    <style:style style:name="T8" style:family="text">
      <style:text-properties style:font-name="Avenir Book" fo:font-size="11pt" fo:font-weight="bold" style:font-name-asian="Times New Roman1" style:font-size-asian="11pt" style:font-weight-asian="bold" style:font-name-complex="Times New Roman1" style:font-size-complex="11pt" style:font-weight-complex="bold"/>
    </style:style>
    <style:style style:name="T9" style:family="text">
      <style:text-properties style:font-name="Avenir Book" fo:font-size="11pt" fo:font-weight="bold" style:font-size-asian="11pt" style:font-weight-asian="bold" style:font-name-complex="Times New Roman1" style:font-size-complex="11pt" style:font-weight-complex="bold"/>
    </style:style>
    <style:style style:name="T10" style:family="text">
      <style:text-properties style:font-name="Avenir Book" fo:font-size="11pt" style:text-underline-style="solid" style:text-underline-width="auto" style:text-underline-color="font-color" style:font-name-asian="Times New Roman1" style:font-size-asian="11pt" style:font-name-complex="Times New Roman1" style:font-size-complex="11pt"/>
    </style:style>
    <style:style style:name="T11" style:family="text">
      <style:text-properties style:font-name="Avenir Book" fo:font-size="14pt" fo:font-weight="bold" style:letter-kerning="true" style:font-name-asian="Times New Roman1" style:font-size-asian="14pt" style:font-weight-asian="bold" style:font-name-complex="Times New Roman1" style:font-size-complex="14pt"/>
    </style:style>
    <style:style style:name="T12" style:family="text">
      <style:text-properties style:font-name="Avenir Book" fo:font-size="10pt" style:font-size-asian="10pt" style:font-name-complex="Times New Roman1" style:font-size-complex="10pt"/>
    </style:style>
    <style:style style:name="T13" style:family="text">
      <style:text-properties style:font-name="Avenir Book" fo:font-size="16pt" fo:font-weight="bold" style:font-name-asian="Times New Roman1" style:font-size-asian="16pt"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NDITIONS GÉNÉRALES DE VENTE </text:span></text:p>
      <text:p text:style-name="P5"><text:span text:style-name="T2"><text:line-break/><text:line-break/></text:span><text:span text:style-name="T4">Remarques liminaires :</text:span></text:p>
      <text:p text:style-name="P6"/>
      <text:p text:style-name="P12"><text:span text:style-name="T5">L'utilisateur du site web reconnaît :</text:span></text:p>
      <text:list xml:id="list37543136" text:style-name="WWNum2">
        <text:list-item>
          <text:p text:style-name="P19"><text:span text:style-name="T5">disposer de la compétence et des moyens nécessaires pour accéder et utiliser ce site,</text:span></text:p>
        </text:list-item>
        <text:list-item>
          <text:p text:style-name="P19"><text:span text:style-name="T5">avoir vérifié que la configuration informatique utilisée ne contient aucun virus et qu'elle est en parfait état de fonctionnement,</text:span></text:p>
        </text:list-item>
        <text:list-item>
          <text:p text:style-name="P19"><text:span text:style-name="T5">également avoir pris connaissance de la présente notice légale et s'engage à la respecter.</text:span></text:p>
        </text:list-item>
      </text:list>
      <text:p text:style-name="P8"/>
      <text:p text:style-name="P12"><text:span text:style-name="T5">En conformité avec les dispositions de la loi 6 janvier 1978 relative à l'informatique, aux fichiers et aux libertés, le traitement automatisé des données nominatives réalisé à partir du site web a fait l'objet d'une déclaration auprès de la Commission Nationale de l'Informatique et des Libertés (CNIL) </text:span></text:p>
      <text:p text:style-name="P12"><text:span text:style-name="T5"/></text:p>
      <text:p text:style-name="P12"><text:span text:style-name="T5">L'utilisateur est notamment informé que :</text:span></text:p>
      <text:list xml:id="list37739656" text:continue-numbering="true" text:style-name="WWNum2">
        <text:list-item>
          <text:p text:style-name="P19"><text:span text:style-name="T5">conformément à l'article 27 de la loi Informatique, fichiers et libertés du 6 janvier 1978, les informations communiquées par l'utilisateur du fait des formulaires présents sur le site, sont nécessaires pour répondre à sa demande et sont destinés à l'exploitant du site web, responsable du traitement à des fins de gestion administrative et commerciales,</text:span></text:p>
        </text:list-item>
        <text:list-item>
          <text:p text:style-name="P19"><text:span text:style-name="T5">qu'il dispose d'un droit d'accès et de rectification portant sur les données le concernant en écrivant à Lara POUILLOUX, 1550 Avenue de la Fouasse – 17 550 LES MATHES,</text:span></text:p>
        </text:list-item>
        <text:list-item>
          <text:p text:style-name="P19"><text:span text:style-name="T5">lors de ses visites sur le site, un cookie peut s'installer automatiquement sur son logiciel de navigation.</text:span></text:p>
        </text:list-item>
      </text:list>
      <text:p text:style-name="P12"><text:span text:style-name="T5">Le cookie est un bloc de données qui ne permet pas d'identifier les utilisateurs mais sert à enregistrer des informations relatives à la navigation de celui-ci sur le site.</text:span></text:p>
      <text:p text:style-name="P12"><text:span text:style-name="T5">Le paramétrage du logiciel de navigation permet d'informer de la présence de cookie et éventuellement de la refuser.</text:span></text:p>
      <text:p text:style-name="P12"><text:span text:style-name="T5">L'utilisateur dispose d'un droit d'accès, de retrait et de modification des données personnelles communiquées par le biais des cookies via leur suppression.</text:span></text:p>
      <text:p text:style-name="P12"><text:span text:style-name="T5">La structure générale, ainsi que les logiciels, textes, images animées ou non, sons, savoir-faire.., et tous les autres éléments composant le site sont la propriété exclusive de l'exploitation du site web.</text:span></text:p>
      <text:p text:style-name="P12"><text:span text:style-name="T5">Toute représentation totale ou partielle de ce site par quelque procédé que ce soit, sans l'autorisation expresse de l'exploitant du site, est interdite et constituerait une contrefaçon sanctionnée par les articles L. 335-2 et suivant du Code de la propriété intellectuelle.</text:span></text:p>
      <text:p text:style-name="P12"><text:span text:style-name="T5">Il est en de même des bases de données figurant, le cas échéant, sur le site web qui sont protégées par les dispositions de la loi du 1 juillet 1998 portant transposition dans le Code de la propriété intellectuelle de la directive européenne du 11 mars 1996 relative à la protection juridique des bases de données.</text:span></text:p>
      <text:p text:style-name="P12"><text:span text:style-name="T5">Les marques de l'exploitant du site web et de ses partenaires, ainsi que les logos figurant sur le site sont des marques semi-figuratives ou non et sont déposées.</text:span></text:p>
      <text:p text:style-name="P12"><text:span text:style-name="T5">Toute reproduction totale ou partielle de ces marques ou de ces logos effectués à partir des éléments du site sans l'autorisation expresse de l'exploitant du site web est donc prohibée, au sens de l'article L. 713-2 du Code de la propriété intellectuelle.</text:span></text:p>
      <text:p text:style-name="P8"/>
      <text:p text:style-name="P5"><text:span text:style-name="T8">1. Définitions</text:span></text:p>
      <text:p text:style-name="P12"><text:span text:style-name="T5">Dans la suite des présentes conditions générales d'utilisation du Site et des Services, chacune des expressions mentionnées ci-dessous aura la signification donnée dans sa définition, à savoir :</text:span></text:p>
      <text:p text:style-name="P12"><text:span text:style-name="T5">Plateforme : Site web de Heartsun, accessible à l’adresse http://www.heartsun.fr, donnant accès aux Services.</text:span></text:p>
      <text:p text:style-name="P12"><text:span text:style-name="T5">Service(s) : ensemble des services accessibles via la plateforme.</text:span></text:p>
      <text:p text:style-name="P12"><text:span text:style-name="T5">Utilisateur : personne physique utilisant la plateforme en vue de consulter les disponibilités des prestations offertes par heartsun.fr, d’effectuer des réservations en ligne, </text:span><text:span text:style-name="T6">d’émettre des avis</text:span><text:span text:style-name="T5">, et, le cas échéant, de payer tout ou partie des Services souscrits.</text:span></text:p>
      <text:p text:style-name="P12"><text:span text:style-name="T5">Données d'inscription : ensemble des informations que doit fournir l’Utilisateur lors de la procédure d'inscription aux Services afin de permettre son identification.</text:span></text:p>
      <text:p text:style-name="P12"><text:soft-page-break/><text:span text:style-name="T5">Professionnel : tout professionnel d’un secteur spécifié, personne morale ou personne physique, dont les offres sont proposées au travers de la plateforme.</text:span></text:p>
      <text:p text:style-name="P12"><text:span text:style-name="T5">Conditions particulières : conditions spécifiques du Professionnel permettant au Professionnel de subordonner l'accès et l’utilisation des Services par les Utilisateurs à l'acceptation de ses propres stipulations contractuelles, lesquelles sont placées sous la seule responsabilité du Professionnel.</text:span></text:p>
      <text:p text:style-name="P8"/>
      <text:p text:style-name="P8"/>
      <text:p text:style-name="P12"><text:span text:style-name="T8">2. Acceptation des conditions d’utilisation du site</text:span></text:p>
      <text:p text:style-name="P12"><text:span text:style-name="T5">Les conditions générales d’utilisation du Site et des Services s’appliquent à l’ensemble du Site, et ont vocation à régir les relations entre Lara POUILLOUX et l’Utilisateur, quel que soit le ou les Service(s) en cause. Elles ont pour objet de définir les conditions et modalités selon lesquelles, d’une part, Heartsun met à la disposition de l’Utilisateur sa plateforme et, d’autre part, l’Utilisateur accède et utilise les Services de la plateforme.</text:span></text:p>
      <text:p text:style-name="P12"><text:span text:style-name="T5">En accédant à ce Site et/ou en utilisant les Services, l’Utilisateur déclare et reconnaît avoir lu, compris et accepté les conditions d’utilisation du Site et des Services, dans le respect des droits des tiers, et en conformité avec la loi applicable.</text:span></text:p>
      <text:p text:style-name="P12"><text:span text:style-name="T5">De plus, l’accès à des Services peut être restreint et/ou leur utilisation soumise à des conditions particulières.</text:span><text:span text:style-name="T2"><text:line-break/></text:span></text:p>
      <text:p text:style-name="P12"><text:span text:style-name="T2"><text:line-break/></text:span><text:span text:style-name="T8">3. Objet du site</text:span></text:p>
      <text:p text:style-name="P12"><text:span text:style-name="T5">Heartsun.fr gère et propose aux Utilisateurs une plateforme, laquelle permet d’accéder à un ensemble de Services. Heartsun ne participe aucunement au contenu des Services proposés par les professionnels ou à leur utilisation. Pour chaque Service choisi par l’Utilisateur, la description détaillée des Services ainsi que les obligations respectives des parties figurent aux conditions particulières.</text:span></text:p>
      <text:p text:style-name="P12"><text:span text:style-name="T5">Heartsun se réserve le droit d’effectuer, à tout moment, toutes modifications, suppressions et/ou rajouts sur le contenu de ce Site, sans préavis et de façon discrétionnaire.</text:span></text:p>
      <text:p text:style-name="P9"/>
      <text:p text:style-name="P9"/>
      <text:p text:style-name="P9"/>
      <text:p text:style-name="P9"/>
      <text:p text:style-name="P9"/>
      <text:p text:style-name="P9"/>
      <text:p text:style-name="P9"/>
      <text:p text:style-name="P12"><text:bookmark text:name="_GoBack"/><text:span text:style-name="T8">4. Accès au site</text:span></text:p>
      <text:p text:style-name="P12"><text:span text:style-name="T5">Heartsun s’efforce de proposer un accès permanent au Site, soit 24 heures sur 24, 7 jours sur 7. Toutefois, l'accès au Site peut être suspendu, à tout moment et sans préavis, notamment du fait de pannes, de défaillances ou de paralysie du réseau indépendants, du système et/ou des moyens de communication indépendants de sa volonté, ainsi que du fait des interventions de maintenance et de corrections rendues nécessaires par la mise à jour et le bon fonctionnement du Site.</text:span></text:p>
      <text:p text:style-name="P12"><text:span text:style-name="T5">L’Utilisateur s'engage à ne pas entraver l’accès au Site et/ou le bon fonctionnement du Site de quelque manière que ce soit, susceptible d'endommager, d'intercepter, d'interférer tout ou partie du Site. Il est rappelé que le fait d’accéder ou de se maintenir frauduleusement dans un système informatique, d’entraver ou de fausser le fonctionnement d’un tel système, d’introduire ou de modifier frauduleusement des données dans un système informatique constitue des délits passibles de sanctions pénales.</text:span></text:p>
      <text:p text:style-name="P12"><text:span text:style-name="T5">Heartsun ne peut être tenue responsable de tout dommage direct ou indirect dû à une interruption, à un dysfonctionnement quel qu'il soit, à une suspension ou à l’arrêt du Site et/ou des Services, et ce pour quelque raison que ce soit ou encore de tout dommage direct ou indirect qui résulterait d'une quelconque façon de l’accès au Site et/ou aux Services.</text:span></text:p>
      <text:p text:style-name="P12"><text:span text:style-name="T5">L’Utilisateur de ce site reconnaît disposer de la compétence et des moyens nécessaires pour accéder et utiliser ce Site. Les protocoles de communication utilisés sont ceux en usage sur l'Internet.</text:span></text:p>
      <text:p text:style-name="P12"><text:span text:style-name="T5">Heartsun ne saurait être tenu responsable des éléments en dehors de son contrôle et des dommages qui pourraient éventuellement être subis par l’environnement technique de l’utilisateur et notamment, ses ordinateurs, logiciels, équipements réseaux et tout autre matériel utilisé pour accéder ou utiliser le Site et/ou les Services.</text:span></text:p>
      <text:p text:style-name="P12"><text:soft-page-break/><text:span text:style-name="T5">L’accès au Site est gratuit. Les frais d’accès et d’utilisation du réseau de télécommunication sont à la charge de l’Utilisateur, selon les modalités fixées par ses fournisseurs d’accès et opérateurs de télécommunication.</text:span></text:p>
      <text:p text:style-name="P8"/>
      <text:p text:style-name="P8"/>
      <text:p text:style-name="P12"><text:span text:style-name="T8">5. Inscription aux Services</text:span></text:p>
      <text:p text:style-name="P12"><text:span text:style-name="T5">Pour pouvoir utiliser les Services, l’Utilisateur doit suivre les indications figurant sur le Site. Notamment, il doit remplir un formulaire d’inscription en ligne pour finaliser la commande des Services choisis, </text:span><text:span text:style-name="T9">et pour accéder au service de dépôt d’avis</text:span><text:span text:style-name="T5">.</text:span></text:p>
      <text:p text:style-name="P12"><text:span text:style-name="T5">Lors de la procédure d'inscription aux Services, et de la mise à jour des Données d’inscription, le Professionnel s’engage expressément à fournir des informations exactes, complètes et à jour.</text:span></text:p>
      <text:p text:style-name="P12"><text:span text:style-name="T5">Heartsun n'étant pas en mesure de contrôler l'exactitude ou la véracité des informations fournies par l’Utilisateur, les Données d’inscription sont fournies sous la seule responsabilité de l’Utilisateur. Néanmoins, Heartsun se réserve le droit de vérifier les informations fournies par l’Utilisateur.</text:span></text:p>
      <text:p text:style-name="P12"><text:span text:style-name="T5">Dans l'hypothèse où l’Utilisateur indiquerait des informations fausses, inexactes, erronées, périmées ou incomplètes, Heartsun sera en droit de refuser l'accès à tout ou partie des Services, ainsi que de suspendre ou résilier le Compte, sans préavis ni formalité.</text:span></text:p>
      <text:p text:style-name="P12"><text:span text:style-name="T5">Les identifiants sont strictement personnels et confidentiels, et ne devront pas être communiqués, ni partagés avec des tiers.</text:span></text:p>
      <text:p text:style-name="P12"><text:span text:style-name="T5">L’Utilisateur sera seul responsable de la conservation et de l'utilisation de ses identifiants, ou des actions ou déclarations faites par l'intermédiaire de son Compte, qu'elles soient frauduleuses ou non. Il garantit Heartsun contre toute demande à ce titre.</text:span></text:p>
      <text:p text:style-name="P12"><text:span text:style-name="T5">Par ailleurs, Heartsun ne dispose pas des moyens de s'assurer de l'identité des personnes accédant aux Services, et ne saurait donc être responsable. Si le Professionnel a des raisons de penser qu'une personne utilise ses identifiants ou son Compte, il devra en informer immédiatement Heartsun.</text:span></text:p>
      <text:p text:style-name="P8"/>
      <text:p text:style-name="P8"/>
      <text:p text:style-name="P12"><text:span text:style-name="T8">6. Description des services</text:span></text:p>
      <text:p text:style-name="P12"><text:span text:style-name="T5">Les principaux Services accessibles par l’intermédiaire de la plateforme sont les suivants :</text:span></text:p>
      <text:list xml:id="list37551887" text:style-name="WWNum1">
        <text:list-item>
          <text:p text:style-name="P13"><text:span text:style-name="T3">Accès à l’annuaire du réseau </text:span><text:span text:style-name="T5">Heartsun</text:span></text:p>
        </text:list-item>
        <text:list-item>
          <text:p text:style-name="P13"><text:span text:style-name="T3">Accès à des documents techniques</text:span></text:p>
        </text:list-item>
        <text:list-item>
          <text:p text:style-name="P13"><text:span text:style-name="T3">Accès aux catalogues pdf ou feuilletables , fournis par </text:span><text:span text:style-name="T5">Heartsun</text:span></text:p>
        </text:list-item>
        <text:list-item>
          <text:p text:style-name="P13"><text:span text:style-name="T3">Accès à des offres de partenaires</text:span></text:p>
        </text:list-item>
        <text:list-item>
          <text:p text:style-name="P13"><text:span text:style-name="T3">Consultation des disponibilités à titre indicatif</text:span></text:p>
        </text:list-item>
        <text:list-item>
          <text:p text:style-name="P13"><text:span text:style-name="T3">Accès à la pré-réservation en ligne via des outils non hébergés par </text:span><text:span text:style-name="T5">Heartsun</text:span></text:p>
        </text:list-item>
        <text:list-item>
          <text:p text:style-name="P13"><text:span text:style-name="T3">Accès à la réservation en ligne via des outils non hébergés par </text:span><text:span text:style-name="T5">Heartsun</text:span></text:p>
        </text:list-item>
      </text:list>
      <text:p text:style-name="P12"><text:span text:style-name="T5">Les services proposés par les Professionnels relèvent de leur entière responsabilité. A ce titre, les Professionnels sont seuls responsables des informations et offres mises en ligne sur la plateforme, et notamment des disponibilités, conditions, caractéristiques et prix des prestations proposées, et photos déposées. En cas d’erreur ou d’omission, les Professionnels seront seuls responsables vis-à-vis des Utilisateurs ayant consulté, réservé ou commandé.</text:span></text:p>
      <text:p text:style-name="P12"><text:span text:style-name="T5">Préalablement à l’accès aux Services, l’Utilisateur souhaitant bénéficier d’un ou de plusieurs des Services présentés sur le Site devra s’informer des conditions applicables à ce (ou ces) Service(s), et s’assurer qu’il dispose des conditions nécessaires.</text:span></text:p>
      <text:p text:style-name="P12"><text:span text:style-name="T5">L’accès aux Services peut faire l’objet de restrictions à l’égard de certaines personnes ou dans certains pays. Il appartient à tout Utilisateur intéressé de vérifier préalablement que sa situation lui permet d’utiliser les Services.</text:span></text:p>
      <text:p text:style-name="P8"/>
      <text:p text:style-name="P8"/>
      <text:p text:style-name="P12"><text:span text:style-name="T8">7. Utilisation des services</text:span></text:p>
      <text:p text:style-name="P12"><text:span text:style-name="T5">L’Utilisateur s’engage à utiliser les Services à des fins exclusivement personnelles. Il s’engage à ne pas faire une utilisation détournée des Services. L'utilisation des Services à d’autres fins, ainsi que l’utilisation ou la mise à disposition de tiers, à titre gratuit ou onéreux, et la recommercialisation des Services sont strictement prohibées.</text:span></text:p>
      <text:p text:style-name="P12"><text:span text:style-name="T5">L’Utilisateur est responsable de la bonne utilisation des Services, dans le respect de la loi applicable et des droits des tiers, et des dommages directs ou indirects, matériels ou immatériels, causés à Heartsun, par lui-</text:span><text:soft-page-break/><text:span text:style-name="T5">même ou par les personnes dont il est responsable, du fait de l'utilisation des Services. Il s’engage à garantir Heartsun contre toutes demandes, réclamations ou actions dont Heartsun pourrait faire l’objet de son fait, et à ce titre, l’Utilisateur indemnisera Heartsun de tous frais, charges, indemnités et dépenses que celle-ci aurait à supporter de ce fait, en ce compris les honoraires et frais des conseils de Heartsun, y compris en cas de décision de justice non définitive.</text:span></text:p>
      <text:p text:style-name="P7"/>
      <text:p text:style-name="P10"/>
      <text:p text:style-name="P10"/>
      <text:p text:style-name="P10"/>
      <text:p text:style-name="P10"/>
      <text:p text:style-name="P12"><text:span text:style-name="T7">8. Commandes</text:span></text:p>
      <text:p text:style-name="P12"><text:span text:style-name="T5">Les transactions sont conclues et exécutées directement entre l’Utilisateur et les Professionnels.</text:span></text:p>
      <text:p text:style-name="P12"><text:span text:style-name="T5">L’Utilisateur a également la possibilité de regrouper dans un panier les commandes passées auprès de plusieurs Professionnels. Dans ce cas, les commandes sont traitées, de manière indépendante, par chaque Professionnel ; seules des facilités de paiement peuvent permettre à l’Utilisateur de ne saisir qu’une seule fois ses coordonnées bancaires pour payer son panier de commande, selon les modalités de paiement proposées à l’Utilisateur. Dans ce dernier cas, il existe néanmoins autant de transactions bancaires que de Professionnels concernés par la commande.</text:span></text:p>
      <text:p text:style-name="P8"/>
      <text:p text:style-name="P8"/>
      <text:p text:style-name="P12"><text:span text:style-name="T8">9. Paiements et sécurisation</text:span></text:p>
      <text:p text:style-name="P12"><text:span text:style-name="T5">Heartsun est mandatée par les Professionnels pour permettre l’accès aux solutions de paiement sécurisé pour le compte des Professionnels.</text:span></text:p>
      <text:p text:style-name="P12"><text:span text:style-name="T5">Plusieurs modalités de paiement peuvent être proposées à l’Utilisateur. Aucune information bancaire ne demeure dans la plateforme.</text:span></text:p>
      <text:p text:style-name="P12"><text:span text:style-name="T5">Le paiement s’effectue au choix sur les serveurs sécurisés des partenaires bancaires compatibles avec les Services proposés par Heartsun, par carte bancaire.</text:span></text:p>
      <text:p text:style-name="P12"><text:span text:style-name="T5">Par ailleurs, l’Utilisateur a également la possibilité d’utiliser les systèmes sécurisés de paiement électronique mis en place sur la plateforme selon les modalités choisies par les Professionnels. À cet effet, l’Utilisateur est soumis aux conditions d’utilisation des solutions en question.</text:span></text:p>
      <text:p text:style-name="P11"/>
      <text:p text:style-name="P12"><text:span text:style-name="T2">OU : Le prix est payable en 2 temps, tout d’abord les arrhes correspondant à 30% du prix total sont payés par chèque bancaire envoyé par courrier, puis les 70% restant au plus tard avant le départ selon la conclusion convenue du Contrat. Sauf accord contraire expressément conclu entre les parties, aucun escompte, ni aucun rabais, remise ou ristourne ne sera pratiqué par le loueur. A titre de convention de preuve, il est précisé que la preuve de la transaction financière résulte des données enregistrées par la banque « CAISSE D’ÉPARGNE ».</text:span></text:p>
      <text:p text:style-name="P7"/>
      <text:p text:style-name="P7"/>
      <text:p text:style-name="P5"><text:span text:style-name="T8">10. Propriété du site</text:span></text:p>
      <text:p text:style-name="P12"><text:span text:style-name="T5">L’ensemble de ce Site (structure, présentation et contenu) constitue une œuvre protégée par la législation française et internationale en vigueur sur le droit d’auteur et, d’une manière générale, sur la propriété intellectuelle.</text:span></text:p>
      <text:p text:style-name="P12"><text:span text:style-name="T5">Heartsun est propriétaire, ou titulaire, des droits de tous les éléments qui composent ce Site, notamment les textes, données, dessins, graphiques, photographies, animations, sons, y compris les documents. Tous les droits, dont en particulier les droits d’exploitation, les droits de reproduction et d’extraction sur tout support, de tout ou partie des données, fichiers et tous éléments figurant dans les pages web de ce Site, ainsi que les droits de représentation et de reproduction sur tout support, de tout ou partie du Site lui-même, les droits de modification, d’adaptation ou de traduction, sont réservés exclusivement à Heartsun, et à ses éventuels ayants-droits et ce, sous réserve des droits préexistants de tiers ayant autorisé la reproduction numérique et/ou l’intégration dans ce Site, par Heartsun, de leurs œuvres de quelque nature qu’elles soient.</text:span></text:p>
      <text:p text:style-name="P12"><text:span text:style-name="T5">Toute reproduction, représentation, diffusion ou rediffusion, totale ou partielle, des éléments de ce Site par quelque procédé que ce soit sans l’autorisation expresse et préalable de Heartsun est interdite, et constituerait une contrefaçon, sanctionnée par les articles L 335 – 2 et suivants du Code de la Propriété Intellectuelle.</text:span></text:p>
      <text:p text:style-name="P12"><text:span text:style-name="T5">La reproduction des textes et pages web du Site sur un support papier demeure autorisée, sous réserve du respect des conditions cumulatives suivantes : gratuité de la diffusion, respect de l’intégrité et de la finalité </text:span><text:soft-page-break/><text:span text:style-name="T5">des documents reproduits (ni modifications, ni altérations), respect de la finalité du Site dans l’utilisation de ces informations et éléments, citation claire et lisible de la source avec mention du nom du Site, de son adresse internet et des droits « copyright » de Heartsun.</text:span></text:p>
      <text:p text:style-name="P12"><text:span text:style-name="T5">Les copies des documents contenus dans ce Site ne peuvent être faites qu'à titre d'information et exclusivement pour un seul usage strictement privé et personnel. Toute autre reproduction ou utilisation de copie à d’autres fins est expressément interdite.</text:span></text:p>
      <text:p text:style-name="P12"><text:span text:style-name="T5">Les marques, ainsi que les dénominations sociales et les logos figurant sur le Site sont protégés. Toute reproduction totale ou partielle de ces marques ou de ces logos, effectuée à partir des éléments du Site sans l’autorisation expresse de Heartsun ou de ses ayants-droits est donc prohibée, au sens de l’article L 713 – 2 du Code la Propriété Intellectuelle.</text:span></text:p>
      <text:p text:style-name="P7"/>
      <text:p text:style-name="P7"/>
      <text:p text:style-name="P12"><text:span text:style-name="T8">11. Protection des données personnelles</text:span></text:p>
      <text:p text:style-name="P12"><text:span text:style-name="T5">Lors de son utilisation des Services, l’Utilisateur peut être amené à fournir différentes données personnelles.</text:span></text:p>
      <text:p text:style-name="P12"><text:span text:style-name="T5">A ce titre, l’Utilisateur déclare avoir lu, compris et accepté les rubriques "mentions légales", et "données personnelles" accessibles sur la plateforme, lesquelles font partie intégrante des présentes Conditions générales d’utilisation du Site et des Services.</text:span></text:p>
      <text:p text:style-name="P12"><text:span text:style-name="T5">Les données personnelles des Utilisateurs sont destinées à être conservées en mémoire informatique par Heartsun, à les utiliser, ainsi qu’à les communiquer à ses partenaires techniques (passerelles de communication), afin de permettre aux Utilisateurs d’utiliser les services et pour permettre aux éditeurs du site et Professionnels de faire bénéficier les Utilisateurs d’offres commerciales pour des produits ou services analogues.</text:span></text:p>
      <text:p text:style-name="P12"><text:span text:style-name="T5">L’Utilisateur reconnaît et accepte que Heartsun puisse être amené, pour se conformer à la loi applicable, à divulguer les données personnelles le concernant, notamment pour les besoins d'une procédure judiciaire, pour faire respecter par les Utilisateurs les Conditions générales d'utilisation du Site et des Services, pour répondre aux demandes des autorités de police et de gendarmerie arguant de la violation des droits de tiers et plus généralement pour protéger les droits et intérêts de Heartsun et des Professionnels.</text:span></text:p>
      <text:p text:style-name="P12"><text:span text:style-name="T5">Conformément à la loi n° 78-17 du 6 janvier 1978 relative à l'informatique, aux fichiers et aux libertés, modifiée par la loi n° du 6 août 2004, les Utilisateurs disposent à tout moment d'un droit individuel d'accès, de modification, de rectification et de suppression des données le concernant.</text:span></text:p>
      <text:p text:style-name="P8"/>
      <text:p text:style-name="P8"/>
      <text:p text:style-name="P9"/>
      <text:p text:style-name="P9"/>
      <text:p text:style-name="P12"><text:span text:style-name="T8">12. Liens hypertextes</text:span></text:p>
      <text:p text:style-name="P12"><text:span text:style-name="T5">Le Site contient des liens hypertextes permettant l’accès à des sites qui ne sont pas édités par Heartsun. En conséquence, cette dernière ne saurait être tenue pour responsable du contenu des sites auxquels l’Utilisateur aurait ainsi accès.</text:span></text:p>
      <text:p text:style-name="P12"><text:span text:style-name="T5">La création de liens hypertextes vers la page d'accueil du Site est autorisée. Sont soumis à autorisation préalable de Heartsun, les liens effectués sur des pages spécifiques du Site (liens profonds ou « deep linking »).</text:span></text:p>
      <text:p text:style-name="P12"><text:span text:style-name="T5">L'URL de la page ciblée doit être indiquée clairement. Le site utilisateur ne doit pas faire apparaître le Site comme étant le sien, dénaturer le contenu du Site, s'abstenir d'indiquer clairement que l'Utilisateur est dirigé vers le Site. Les pages du Site ne doivent pas être imbriquées à l'intérieur des pages d'un autre site, mais peuvent être affichées dans une nouvelle fenêtre.</text:span></text:p>
      <text:p text:style-name="P12"><text:span text:style-name="T5">Aucun « mirroring » du Site, c’est-à-dire une mise en ligne à une autre URL, n’est autorisée.</text:span></text:p>
      <text:p text:style-name="P8"/>
      <text:p text:style-name="P9"/>
      <text:p text:style-name="P12"><text:span text:style-name="T8">13. Responsabilité</text:span></text:p>
      <text:p text:style-name="P12"><text:span text:style-name="T5">Les transactions réalisées, par le biais du Site, relèvent des seuls rapports de l’Utilisateur avec le ou les Professionnel(s), offrant les Services. Heartsun offre les moyens techniques de mise en relation de l’Utilisateur avec les Professionnels. L’Utilisateur reconnaît expressément que Heartsun n’intervient aucunement dans ces transactions, et généralement dans les relations entre les Professionnels et leurs clients (Utilisateurs), les présentes étant exclusives notamment de la qualification d'agent immobilier, d'agent de voyages, et généralement de mandataire.</text:span></text:p>
      <text:p text:style-name="P12"><text:soft-page-break/><text:span text:style-name="T5">Heartsun ne peut, en aucun cas, être tenue responsable, pour quelque raison que ce soit, des Services faisant l'objet de mise en relation et, le cas échéant, des transactions, de leur qualité et de leur contenu quel qu'il soit et, de toute information communiquée par tout Professionnel relativement aux Services. Heartsun ne garantit, ni ne se porte fort, de la solvabilité ou du respect des engagements, de la qualité des prestations ou de leur conformité. De ce fait, Heartsun ne saurait, en aucun cas, être tenue responsable de tout préjudice, quel qu’il soit, supporté, le cas échéant, par tout Utilisateur.</text:span></text:p>
      <text:p text:style-name="P12"><text:span text:style-name="T5">Par ailleurs, il est expressément convenu que Heartsun est soumis à une obligation de moyens dans le cadre de l'exécution des présentes Conditions générales d'utilisation du Site et des Services.</text:span></text:p>
      <text:p text:style-name="P12"><text:span text:style-name="T5">L’Utilisateur reconnaît en outre qu’en l’état actuel de la technique, et de l’absence de garantie des opérateurs de télécommunications ou des éditeurs de logiciels tierces, la disponibilité permanente du Site ou des Services et le temps d'accès à la plateforme ou au Compte ne peuvent être garantis. De même, compte tenu des contraintes techniques inhérentes aux sites web et au réseau Internet, la responsabilité de Heartsun ne pourra en aucun cas être engagée du fait d'actes de tiers et notamment des utilisateurs du réseau Internet.</text:span></text:p>
      <text:p text:style-name="P12"><text:span text:style-name="T5">En tout état de cause, les Parties conviennent expressément qu’en cas de mise en cause de la responsabilité de Heartsun, quelle que soit la nature ou le fondement de l’action :</text:span></text:p>
      <text:p text:style-name="P12"><text:span text:style-name="T5">Seuls les dommages directs, découlant de l’inexécution de ses obligations contractuelles, sont susceptibles de donner lieu à réparation. En conséquence, tous les dommages indirects, et notamment préjudice … , subis par l’Utilisateur et/ou des tiers ne peuvent ouvrir droit à réparation.</text:span></text:p>
      <text:p text:style-name="P12"><text:span text:style-name="T5">La responsabilité de Heartsun ne saurait être engagée si l’inexécution ou la mauvaise exécution de ses obligations contractuelles est imputable, soit à l’Utilisateur, soit au fait d’un tiers, soit à un cas de force majeure.</text:span></text:p>
      <text:p text:style-name="P8"/>
      <text:p text:style-name="P8"/>
      <text:p text:style-name="P12"><text:span text:style-name="T8">14. Résiliation</text:span></text:p>
      <text:p text:style-name="P12"><text:span text:style-name="T5">Heartsun se réserve le droit de suspendre, à tout moment, l'accès et l'utilisation des Services, en cas de violation des présentes Conditions générales d’utilisation du Site et des Services et/ou en cas de violation des dispositions légales et réglementaires en vigueur.</text:span></text:p>
      <text:p text:style-name="P8"/>
      <text:p text:style-name="P12"><text:span text:style-name="T8">15. Divers</text:span></text:p>
      <text:p text:style-name="P12"><text:span text:style-name="T5">Les présentes Conditions générales d'utilisation du Site et des Services expriment l'intégralité des obligations des parties, relativement à leur objet.</text:span></text:p>
      <text:p text:style-name="P12"><text:span text:style-name="T5">Les conditions générales et/ou particulières spécifiques aux Services, qui seront communiquées lorsque l’Utilisateur accèdera à ces Services, pourront s’ajouter aux présentes conditions générales d'utilisation du Site et des Services.</text:span></text:p>
      <text:p text:style-name="P12"><text:span text:style-name="T5">L’Utilisateur reconnaît et accepte que le fait pour Heartsun de tolérer une situation, n'a pas pour effet de lui accorder des droits acquis. Une telle tolérance ne peut être interprétée comme une renonciation pour faire valoir les droits en cause ultérieurement.</text:span></text:p>
      <text:p text:style-name="P12"><text:span text:style-name="T5">Si une ou plusieurs stipulations des présentes Conditions générales d'utilisation du Site et des Services sont tenues pour non valides ou déclarées comme telles en application d'une loi, d'un règlement ou à la suite d'une décision définitive d'une juridiction compétente, les autres stipulations garderont toute leur force et leur portée.</text:span></text:p>
      <text:p text:style-name="P8"/>
      <text:p text:style-name="P8"/>
      <text:p text:style-name="P12"><text:span text:style-name="T8">16. Litiges</text:span></text:p>
      <text:p text:style-name="P12"><text:span text:style-name="T10">Preuves :</text:span></text:p>
      <text:p text:style-name="P12"><text:span text:style-name="T5">Heartsun</text:span><text:span text:style-name="T3"> pourra se prévaloir comme preuve de tout acte, programmes, données, fichiers, enregistrements, opérations et autres éléments (tel que des rapports de suivi ou autres états) de nature ou sous format ou support informatique ou électronique, établis, reçus ou conservés directement ou indirectement par </text:span><text:span text:style-name="T5">Heartsun</text:span><text:span text:style-name="T3">, par exemple dans toute base de données.</text:span></text:p>
      <text:p text:style-name="P12"><text:span text:style-name="T5">A ce titre, les enregistrements, conservés par le système informatique de Heartsun, sont expressément admis comme valant preuve des communications entre les parties, de l’utilisation des Services et des paiements intervenus entre les parties, et font foi en cas de contestation.</text:span></text:p>
      <text:p text:style-name="P8"/>
      <text:p text:style-name="P12"><text:span text:style-name="T10">Loi applicable :</text:span></text:p>
      <text:p text:style-name="P12"><text:soft-page-break/><text:span text:style-name="T5">L’utilisation de ce Site, et des Services, est régie par la loi française, à l’exception de toute autre législation, quel que soit le lieu d’utilisation. Il en est ainsi pour les règles de fond comme pour les règles de forme.</text:span></text:p>
      <text:p text:style-name="P8"/>
      <text:p text:style-name="P12"><text:span text:style-name="T10">Attribution de juridiction :</text:span></text:p>
      <text:p text:style-name="P12"><text:span text:style-name="T5">En cas de litige, et si aucun règlement amiable n'aboutit, Heartsun et l'Utilisateur s'en remettront aux juridictions compétentes de Charente Maritime, auxquelles elles font attribution expresse de compétence, et ce y compris en cas de pluralité de parties, d’appel en garantie ou de demande incidente, même pour les procédures en référé ou sur requête.</text:span></text:p>
      <text:p text:style-name="P8"/>
      <text:p text:style-name="P5"><text:span text:style-name="T8">17. Coordonnées de Lara POUILLOUX</text:span></text:p>
      <text:p text:style-name="P5"><text:span text:style-name="T3">1550 Route de la Fouasse<text:line-break/>17 550 LES MATHES<text:line-break/>Tél. : 05 16 35 24 32<text:line-break/>Fax :</text:span></text:p>
      <text:p text:style-name="P5"><text:span text:style-name="T3">Mail :</text:span></text:p>
      <text:p text:style-name="P2"/>
      <text:p text:style-name="P2"/>
      <text:p text:style-name="P3"/>
      <text:p text:style-name="P1"><text:span text:style-name="T11">Responsabilités relatives aux contenus fournis par les Professionnels</text:span></text:p>
      <text:p text:style-name="P4"/>
      <text:p text:style-name="P14"><text:span text:style-name="T12">HEARTSUN n’est pas tenu de procéder à une vérification préalable des contenus diffusés sur le présent site par les membres, les Utilisateurs ou d'autres utilisateurs, et HEARTSUN n’est pas responsable de ces contenus utilisateur.</text:span></text:p>
      <text:p text:style-name="P14"><text:span text:style-name="T12">HEARTSUN se réserve toutefois le droit de ne pas autoriser la diffusion sur le présent site ou de retirer de celui-ci tout contenu utilisateur qui ne serait pas conforme aux règles relatives aux contenus ou qui violerait autrement les présentes conditions générales d’utilisation. HEARTSUN peut également retirer un contenu utilisateur si nous sommes informés, par un utilisateur ou un tiers, que ce contenu est apparemment en violation avec tout ou partie des présentes conditions générales d’utilisation ou toute autre stipulation régissant sa diffusion.</text:span></text:p>
      <text:p text:style-name="P14"><text:span text:style-name="T12">Toutes les annonces figurant sur le présent site sont postées par les Professionnels et relèvent de leur entière responsabilité. HEARTSUN exclut expressément toute responsabilité en ce qui concerne l'exactitude des annonces, les appréciations des Utilisateurs, tout manquement qui aurait été commis par un Professionnel au regard d'un contrat. Les professionnels sont entièrement responsables de la mise à jour des informations sur leurs locations, y compris, sans que cela soit limitatif, toutes les informations nécessaires concernant l’hébergement, ses équipements, sa localisation, son prix et sa disponibilité à une date ou une période donnée. HEARTSUN ne garantit pas que les textes, le contenu, les appréciations des Utilisateurs, la localisation des locations ou les indications de qualité, de prix ou de disponibilité publiés sur le présent site sont exacts ou à jour, même dans le cas où des Utilisateurs potentiels ont recherché des offres spéciales, des dates ou des types de locations spécifiques. Les Professionnels sont seuls tenus de s'assurer de l'exactitude des descriptifs des locations, et les Utilisateurs sont seuls tenus de vérifier l'exactitude de ces descriptifs.</text:span></text:p>
      <text:p text:style-name="P15"/>
      <text:p text:style-name="P16"><text:span text:style-name="T13">1. RESPECT DU DROIT DES TIERS ET DE L’ORDRE PUBLIC</text:span></text:p>
      <text:p text:style-name="P14"><text:span text:style-name="T12">Nous attirons votre attention sur le fait qu’en qualité d’hébergeur de ces fichiers numériques au sens de la loi n° 2004-575 du 21 juin 2004, HEARTSUN ne pouvant procéder à la vérification préalable du contenu des fichiers numériques diffusés et hébergés sur son site Internet par les propriétaires de logements mis en location par l’intermédiaire de son réseau, elle ne saurait voir sa responsabilité civile ou pénale engagée du fait de la diffusion de fichiers portant atteinte aux droits de tiers.</text:span></text:p>
      <text:p text:style-name="P14"><text:span text:style-name="T12">Par conséquent, nous entendons attirer votre attention sur le fait que toute reproduction, représentation ou diffusion d’une œuvre de l’esprit au sens des articles L. 112-1 et L. 112-2 du Code de la propriété intellectuelle, et notamment d’une photographie, d’un dessin ou encore de l’immeuble lui-même, couverts par le droit d’auteur, sans l’autorisation de son auteur, constitue une contrefaçon passible de sanctions civiles et pénales.</text:span></text:p>
      <text:p text:style-name="P14"><text:span text:style-name="T12">De même, toute reproduction ou toute utilisation d’un droit de propriété intellectuelle dont vous n’êtes pas titulaire nécessite une autorisation expresse et écrite de la part du titulaire du droit en question.</text:span></text:p>
      <text:p text:style-name="P14"><text:span text:style-name="T12">Par ailleurs, en application de l’article 9 du Code civil, la diffusion de tout fichier portant atteinte à la vie privée et/ou à l’image d’une personne est prohibée et passible de condamnations.</text:span></text:p>
      <text:p text:style-name="P14"><text:soft-page-break/><text:span text:style-name="T12">Enfin, de manière générale, il vous est interdit de diffuser tout fichier numérique dont le contenu serait contraire à l’ordre public et aux bonnes mœurs et ferait notamment l’apologie des crimes contre l’humanité, inciterait à la haine raciale, serait relatif à de la pornographie enfantine, inciterait à la violence ou encore porterait atteinte à la dignité humaine.</text:span></text:p>
      <text:p text:style-name="P14"><text:span text:style-name="T12">Aussi, pour ces raisons, préalablement à la diffusion de tout fichier numérique sur notre site Internet ou sur tout autre site accessible en syndication, il vous appartient impérativement de vérifier que par cette diffusion, vous ne portez pas atteinte aux droits de tiers ou n’enfreignez pas des dispositions d’ordre public, ce dont vous seriez seuls responsables.</text:span></text:p>
      <text:p text:style-name="P14"><text:span text:style-name="T12">En conséquence, vous garantissez expressément HEARTSUN contre toute réclamation, action et/ou revendication dont elle pourrait faire l’objet du fait de la diffusion de tout fichier numérique sélectionné par vous.</text:span></text:p>
      <text:p text:style-name="P15"/>
      <text:p text:style-name="P17"><text:span text:style-name="T13">2. LE DROIT MORAL</text:span></text:p>
      <text:p text:style-name="P14"><text:span text:style-name="T12">Nous vous rappelons que les titulaires de droits d’auteur sur leur œuvre ont le droit perpétuel, inaliénable et imprescriptible de faire figurer leur nom sur cette œuvre.</text:span></text:p>
      <text:p text:style-name="P14"><text:span text:style-name="T12">En conséquence, afin de respecter le droit moral du ou des auteurs dont vous entendez diffuser l’œuvre depuis notre site Internet, vous avez la possibilité de faire figurer sur les fichiers numériques diffusés depuis notre site Internet ou depuis tout site par syndication, la mention du nom de leur auteur.</text:span></text:p>
      <text:p text:style-name="P14"><text:span text:style-name="T12">En tout état de cause, vous garantissez HEARTSUN contre toute réclamation, action et/ou revendication fondée sur le non respect du droit moral de l’auteur du ou des œuvres communiquées par vos soins et dont vous autorisez la diffusion.</text:span></text:p>
      <text:p text:style-name="P15"/>
      <text:p text:style-name="P17"><text:span text:style-name="T13">3. L’ACCEPTATION DES PRÉSENTES CONDITIONS DE DIFFUSION</text:span></text:p>
      <text:p text:style-name="P14"><text:span text:style-name="T12">Le fait d’accéder à votre espace emporte votre adhésion expresse et sans réserve aux présentes conditions de diffusion de fichiers numériques représentant votre off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Book1" svg:font-family="'Avenir Book'"/>
    <style:font-face style:name="Mangal1" svg:font-family="Mangal"/>
    <style:font-face style:name="Courier New" svg:font-family="'Courier New'" style:font-adornments="Normal" style:font-family-generic="modern" style:font-pitch="fixed"/>
    <style:font-face style:name="Avenir Book" svg:font-family="'Avenir 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style:font-name="Tim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style:text-properties style:font-name="Tim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style:text-properties style:font-name="Tim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style:text-properties style:font-name="Tim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049cm"/>
      <style:text-properties style:font-name="Times" fo:font-size="10pt" style:font-size-asian="10pt" style:font-name-complex="Times New Roman1" style:font-size-complex="10pt"/>
    </style:style>
    <style:style style:name="HTML_20_Address" style:display-name="HTML Address" style:family="paragraph" style:parent-style-name="Standard" style:default-outline-level="">
      <style:text-properties style:font-name="Times"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Titre_20_2_20_Car" style:display-name="Titre 2 Car" style:family="text" style:parent-style-name="Default_20_Paragraph_20_Font">
      <style:text-properties style:font-name="Times" fo:font-size="18pt" fo:font-weight="bold" style:font-size-asian="18pt" style:font-weight-asian="bold" style:font-size-complex="18pt" style:font-weight-complex="bold"/>
    </style:style>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Titre_20_4_20_Car" style:display-name="Titre 4 Car" style:family="text" style:parent-style-name="Default_20_Paragraph_20_Font">
      <style:text-properties style:font-name="Tim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dresse_20_HTML_20_Car" style:display-name="Adresse HTML Car" style:family="text" style:parent-style-name="Default_20_Paragraph_20_Font">
      <style:text-properties style:font-name="Times" fo:font-size="10pt" fo:font-style="italic" style:font-size-asian="10pt" style:font-style-asian="italic" style:font-size-complex="10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venir Book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IZQUIERDO</meta:initial-creator>
    <meta:editing-cycles>6</meta:editing-cycles>
    <meta:creation-date>2014-09-10T11:39:00</meta:creation-date>
    <dc:date>2014-12-10T17:59:01.57</dc:date>
    <meta:editing-duration>PT1M31S</meta:editing-duration>
    <meta:generator>OpenOffice.org/3.3$Win32 OpenOffice.org_project/330m20$Build-9567</meta:generator>
    <meta:document-statistic meta:table-count="0" meta:image-count="0" meta:object-count="0" meta:page-count="8" meta:paragraph-count="135" meta:word-count="4527" meta:character-count="29822"/>
    <meta:user-defined meta:name="AppVersion">14.0000</meta:user-defined>
    <meta:user-defined meta:name="Company">CABINET IZQUIER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